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color="#000000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4" style:parent-style-name="Textbody" style:family="paragraph">
      <style:paragraph-properties fo:widows="2" fo:orphans="2" fo:text-align="center" fo:margin-bottom="0in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8" style:parent-style-name="Обычный" style:family="paragraph">
      <style:paragraph-properties fo:text-align="justify" fo:text-indent="0.5909in"/>
    </style:style>
    <style:style style:name="T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5" style:parent-style-name="Textbody" style:family="paragraph">
      <style:paragraph-properties fo:widows="2" fo:orphans="2" fo:text-align="justify" fo:margin-bottom="0in" fo:text-indent="0.5909in"/>
    </style:style>
    <style:style style:name="T16" style:parent-style-name="Основнойшрифтабзаца" style:family="text">
      <style:text-properties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9" style:parent-style-name="Основнойшрифтабзаца" style:family="text">
      <style:text-properties style:font-name-complex="Times New Roman" fo:color="#000000" fo:language="ru" fo:country="RU"/>
    </style:style>
    <style:style style:name="P20" style:parent-style-name="Textbody" style:family="paragraph">
      <style:paragraph-properties fo:widows="2" fo:orphans="2" fo:text-align="justify" fo:margin-bottom="0in" fo:margin-left="0.4923in" fo:text-indent="0.0986in">
        <style:tab-stops/>
      </style:paragraph-properties>
    </style:style>
    <style:style style:name="T2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P23" style:parent-style-name="Textbody" style:list-style-name="LFO1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8" style:parent-style-name="Основнойшрифтабзаца" style:family="text">
      <style:text-properties style:font-name-complex="Times New Roman" fo:color="#000000" fo:language="ru" fo:country="RU"/>
    </style:style>
    <style:style style:name="P29" style:parent-style-name="Textbody" style:list-style-name="LFO1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30" style:parent-style-name="Основнойшрифтабзаца" style:family="text">
      <style:text-properties style:font-name-complex="Times New Roman" fo:color="#000000" fo:language="ru" fo:country="RU"/>
    </style:style>
    <style:style style:name="T31" style:parent-style-name="Основнойшрифтабзаца" style:family="text">
      <style:text-properties style:font-name-complex="Times New Roman" fo:color="#000000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Textbody" style:list-style-name="LFO1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Textbody" style:list-style-name="LFO1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style:font-name-complex="Times New Roman" fo:color="#000000" fo:language="ru" fo:country="RU"/>
    </style:style>
    <style:style style:name="P47" style:parent-style-name="Textbody" style:family="paragraph">
      <style:paragraph-properties fo:widows="2" fo:orphans="2" fo:margin-bottom="0in" fo:margin-left="0.590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8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font-weight="bold" style:font-weight-asian="bold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60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6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P67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style:text-position="super 66.6%" fo:language="ru" fo:country="RU"/>
    </style:style>
    <style:style style:name="T7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P75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P82" style:parent-style-name="Textbody" style:list-style-name="LFO2" style:family="paragraph">
      <style:paragraph-properties fo:widows="2" fo:orphans="2" fo:text-align="justify" fo:margin-bottom="0in" fo:margin-left="0.9847in" fo:text-indent="-0.3937in">
        <style:tab-stops/>
      </style:paragraph-properties>
    </style:style>
    <style:style style:name="T8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P86" style:parent-style-name="Обычный" style:family="paragraph">
      <style:paragraph-properties fo:text-align="justify" fo:text-indent="0.5909in"/>
    </style:style>
    <style:style style:name="T87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P89" style:parent-style-name="Textbody" style:family="paragraph">
      <style:paragraph-properties fo:widows="2" fo:orphans="2" fo:text-align="justify" fo:margin-bottom="0in" fo:text-indent="0.5909in"/>
    </style:style>
    <style:style style:name="T90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93" style:parent-style-name="Textbody" style:family="paragraph">
      <style:paragraph-properties fo:widows="2" fo:orphans="2" fo:text-align="justify" fo:margin-bottom="0in" fo:text-indent="0.5909in"/>
    </style:style>
    <style:style style:name="T94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96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</office:automatic-styles>
  <office:body>
    <office:text text:use-soft-page-breaks="true">
      <text:p text:style-name="P1"><text:span text:style-name="T2">Памятка п</text:span><text:span text:style-name="T3">о обеспечению основных принципов режима изоляции<text:s/></text:span></text:p>
      <text:p text:style-name="P4"><text:span text:style-name="T5">больных<text:s/></text:span><text:span text:style-name="T6">COVID</text:span><text:span text:style-name="T7">-19 и контактных лиц.<text:s/></text:span></text:p>
      <text:p text:style-name="P8"><text:span text:style-name="T9">Заболевшие коронавирусной инфекцией<text:s/></text:span><text:span text:style-name="T10">COVID</text:span><text:span text:style-name="T11">-19</text:span><text:span text:style-name="T12">, лица контактные с заболевшими обязаны выполнять</text:span><text:span text:style-name="T13"><text:s/>требования по режиму изоляции в домашних условиях.</text:span><text:span text:style-name="T14"><text:s/></text:span></text:p>
      <text:p text:style-name="P15"><text:span text:style-name="T16">Под режимом изоляции подразумевается изоляция по месту фактического проживания (квартира, дом) с исключением контактов с другими лицами. Не рекомендуется пребывание домашних животных в помещениях, где ос</text:span><text:span text:style-name="T17">уществляется изоляция. Изолируемый, не ограничен в своих правах на территории своего жилья (контакт с людьми возможен посредством видео/аудио, интернет связи), однако,<text:s/></text:span><text:span text:style-name="T18">покидать его не имеет права</text:span><text:span text:style-name="T19">.</text:span></text:p>
      <text:p text:style-name="P20"><text:span text:style-name="T21">Требования по режиму изоляции в домашних условиях</text:span><text:span text:style-name="T22">:</text:span></text:p>
      <text:list text:style-name="LFO1" text:continue-numbering="true">
        <text:list-item>
          <text:p text:style-name="P23"><text:span text:style-name="T24">не выход</text:span><text:span text:style-name="T25">ить из дома весь период изоляции</text:span><text:span text:style-name="T26">,<text:s/></text:span><text:span text:style-name="T27">даже на непродолжительный срок</text:span><text:span text:style-name="T28"><text:s/>(покупка продуктов/предметов первой необходимости/лекарств, вынос мусора, отправка/получение почты, выгул собаки и др.);<text:s/></text:span></text:p>
        </text:list-item>
        <text:list-item>
          <text:p text:style-name="P29"><text:span text:style-name="T30">в случае совместного проживания в одной квартире (доме) с другими чле</text:span><text:span text:style-name="T31">нами семьи</text:span><text:span text:style-name="T32"><text:s/></text:span><text:span text:style-name="T33">находиться в отдельной комнате</text:span><text:span text:style-name="T34">,<text:s/></text:span><text:span text:style-name="T35">минимизировать контакты с членами своей семьи</text:span><text:span text:style-name="T36">;</text:span></text:p>
        </text:list-item>
        <text:list-item>
          <text:p text:style-name="P37"><text:span text:style-name="T38">пользоваться<text:s/></text:span><text:span text:style-name="T39">отдельной посудой, индивидуальными средствами гигиены, бельём и полотенцами</text:span><text:span text:style-name="T40">;</text:span></text:p>
        </text:list-item>
        <text:list-item>
          <text:p text:style-name="P41"><text:span text:style-name="T42">приобретать продукты и необходимые товары домашнего обихода дистанционно онл</text:span><text:span text:style-name="T43">айн или с помощью знакомых, родственников, волонтёров<text:s/></text:span><text:span text:style-name="T44">без личного контакта с изолируемым</text:span><text:span text:style-name="T45"><text:s/></text:span><text:span text:style-name="T46">(безналичный расчет, доставляемые продукты/предметы/посылки оставляются у входа в квартиру изолируемого);</text:span></text:p>
        </text:list-item>
      </text:list>
      <text:p text:style-name="P47">Что ОБЯЗАТЕЛЬНО нужно делать во время изоляции?</text:p>
      <text:list text:style-name="LFO2" text:continue-numbering="true">
        <text:list-item>
          <text:p text:style-name="P48"><text:span text:style-name="T49">мыть руки<text:s/></text:span><text:span text:style-name="T50">водой с мылом или обрабатывать кожными антисептикам</text:span><text:span text:style-name="T51"><text:s/>перед приёмом пищи, перед контактом со слизистыми оболочками носа, рта, после посещения туалета, проведения уборки и т. д.;</text:span></text:p>
        </text:list-item>
        <text:list-item>
          <text:p text:style-name="P52"><text:span text:style-name="T53">регулярно проветривать помещение и проводить влажную уборку</text:span><text:span text:style-name="T54"><text:s/></text:span><text:span text:style-name="T55">с применение дезинфи</text:span><text:span text:style-name="T56">цирующих средств</text:span><text:span text:style-name="T57"><text:s/>не менее 2-х раз в день. При проведении уборки необходимо соблюдать следующую последовательность: жилая комната – кухня – ванная – туалет.<text:s/></text:span><text:span text:style-name="T58">Дезинфицирующее средство разводить в соответствии с инструкцией по применению по режиму вирусных инф</text:span><text:span text:style-name="T59">екций!<text:s/></text:span></text:p>
        </text:list-item>
        <text:list-item>
          <text:p text:style-name="P60"><text:span text:style-name="T61">периодически протирать дезинфицирующим раствором поверхности, к которым прикасаются чаще всего<text:s/></text:span><text:span text:style-name="T62">– дверные ручки, краны, столы, спинки стульев и т. д.;</text:span></text:p>
        </text:list-item>
        <text:list-item>
          <text:p text:style-name="P63"><text:span text:style-name="T64">мыть кухонную посуду, утварь с применением специальных средств с последующим ополаскиванием и обра</text:span><text:span text:style-name="T65">боткой кипятком</text:span><text:span text:style-name="T66">, сушить и хранить в положении для стока воды;</text:span></text:p>
        </text:list-item>
        <text:list-item>
          <text:p text:style-name="P67"><text:span text:style-name="T68">для дезинфекции посуды и белья можно использовать<text:s/></text:span><text:span text:style-name="T69">термическую дезинфекцию в посудомоечных или стиральных машинах<text:s/></text:span><text:span text:style-name="T70">(температура должна быть<text:s/></text:span><text:span text:style-name="T71">не менее 60</text:span><text:span text:style-name="T72">0</text:span><text:span text:style-name="T73"><text:s/>С</text:span><text:span text:style-name="T74">).</text:span></text:p>
        </text:list-item>
        <text:list-item>
          <text:p text:style-name="P75"><text:span text:style-name="T76">салфетки, тряпки после уборки погружать</text:span><text:span text:style-name="T77"><text:s/>в дезинфицирующий раствор, выдерживать необходимое время (по инструкции)</text:span><text:span text:style-name="T78">, прополаскивать и хранить в высушенном виде. Если есть возможность, использовать одноразовые салфетки, тряпки, ветошь.<text:s/></text:span></text:p>
        </text:list-item>
        <text:list-item>
          <text:p text:style-name="P79"><text:span text:style-name="T80">использовать маску</text:span><text:span text:style-name="T81"><text:s/>при уходе за больным в семейном очаге;</text:span></text:p>
        </text:list-item>
        <text:list-item>
          <text:p text:style-name="P82"><text:span text:style-name="T83">при<text:s/></text:span><text:span text:style-name="T84">ухудшении состояния здоровья сообщить об этом в больницу по телефону</text:span><text:span text:style-name="T85"><text:s/>(вызвать врача).</text:span></text:p>
        </text:list-item>
      </text:list>
      <text:p text:style-name="P86"><text:span text:style-name="T87">Режим изоляции для больных<text:s/></text:span><text:span text:style-name="T88">продолжается до момента выздоровления и получения одного отрицательного результата мазка на коронавирус (выписки).<text:s/></text:span></text:p>
      <text:p text:style-name="P89"><text:span text:style-name="T90">Режим изоляции для контактн</text:span><text:span text:style-name="T91">ых лиц</text:span><text:span text:style-name="T92"><text:s/>завершается по истечении 14 дней со дня последнего контакта с заболевшим, если отсутствуют признаки заболевания.<text:s/></text:span></text:p>
      <text:p text:style-name="P93"><text:span text:style-name="T94">Если Вы контактный по семейному очагу и проживаете с заболевшим, то изоляция продолжается до выздоровления больного</text:span><text:span text:style-name="T95"><text:s/>и отсутствия клинич</text:span><text:span text:style-name="T96">еских проявлений болезни у Вас после 14 дней изоля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emnaya</meta:initial-creator>
    <dc:creator>priemnaya</dc:creator>
    <meta:creation-date>2020-12-18T04:58:00Z</meta:creation-date>
    <dc:date>2020-12-18T04:58:00Z</dc:date>
    <meta:print-date>2020-12-02T13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4" meta:character-count="3306" meta:row-count="23" meta:non-whitespace-character-count="2818"/>
  </office:meta>
</office:document-meta>
</file>